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8800d" style:font-name-asian="Verdana1" style:font-size-asian="11pt" style:font-weight-asian="bold" style:font-name-complex="Verdana1"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agraph-properties fo:margin-left="0.4cm" fo:margin-right="0cm" fo:margin-top="0.4cm" fo:margin-bottom="0cm" fo:line-height="0.423cm" fo:text-align="center" fo:text-indent="0.4cm" style:writing-mode="lr-tb"/>
      <style:text-properties fo:font-size="18pt"/>
    </style:style>
    <style:style style:name="P12"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7e478"/>
    </style:style>
    <style:style style:name="T7" style:family="text">
      <style:text-properties officeooo:rsid="000ef367"/>
    </style:style>
    <style:style style:name="T8"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38812 CD – FP – PS <text:s/></text:span><text:span text:style-name="T2">del señor diputado Bermúdez, por el cual se solicita a través del organismo que corresponda disponga evaluar el desarrollo y aplicación de un protocolo en prevención del virus del Covid-19 para ser aplicado a los trabajadores golondrina que proceden normalmente de la provincia de Chaco durante los meses de julio y agosto de cada año; y, por las razones expuestas en los fundamentos y las que podrá dar el miembro informante,</text:span><text:span text:style-name="T3"> </text:span><text:span text:style-name="T4">esta Comisión aconseja la aprobación del siguiente texto con modificaciones:</text:span></text:p>
      <text:p text:style-name="P1"/>
      <text:p text:style-name="Standard"/>
      <text:p text:style-name="P6">PROYECTO DE COMUNICACIÓN</text:p>
      <text:p text:style-name="P3"><text:span text:style-name="T2">La Cámara de Diputados de la Provincia</text:span><text:span text:style-name="T5"> vería con agrado que el</text:span><text:span text:style-name="T2"> Poder Ejecutivo, </text:span><text:span text:style-name="T5">por intermedio</text:span><text:span text:style-name="T2"> del organismo que corresponda, evalúe la posibilidad de desarroll</text:span><text:span text:style-name="T5">ar</text:span><text:span text:style-name="T2"> un protocolo </text:span><text:span text:style-name="T5">de</text:span><text:span text:style-name="T2"> prevención del virus</text:span><text:span text:style-name="T5"> </text:span><text:span text:style-name="T2">Covid-19 para </text:span><text:span text:style-name="T5">ser </text:span><text:span text:style-name="T2">aplicado </text:span><text:span text:style-name="T5">en</text:span><text:span text:style-name="T2"> los trabajadores "golondrina", procedentes de la Provincia del Chaco durante los meses de julio y agosto de cada año, que son convocados para realizar labores en la cosecha de frutilla en localidades de nuestra Provincia donde la producción del fruto es fundamental para la actividad económica.</text:span></text:p>
      <text:p text:style-name="P4"/>
      <text:p text:style-name="P5">Sala de la Comisión <text:span text:style-name="T6">en Meet</text:span>, 24 de junio de 2020</text:p>
      <text:p text:style-name="P9">FIRMANTES: <text:span text:style-name="T7">BRAVO – OLIVERA – HYNES – PINOTTI – ARMAS BELAV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agraph-properties fo:margin-left="0.4cm" fo:margin-right="0cm" fo:margin-top="0.4cm" fo:margin-bottom="0cm" fo:line-height="0.423cm" fo:text-align="center" fo:text-indent="0.4cm" style:writing-mode="lr-tb"/>
      <style:text-properties fo:font-size="18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94cm" fo:min-width="1.729cm" fo:padding-top="0.15cm" fo:padding-bottom="0.15cm" fo:padding-left="0.15cm" fo:padding-right="0.1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2.769cm" svg:y="-2.291cm" svg:width="8.382cm" svg:height="2.058cm" draw:z-index="1"><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draw:custom-shape text:anchor-type="paragraph" draw:z-index="0" draw:name="Image1" draw:style-name="Mgr1" draw:text-style-name="MP4" svg:width="2.027cm" svg:height="1.093cm" svg:x="12.629cm" svg:y="0cm"><text:p text:style-name="MP3"><text:span text:style-name="MT1">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0 – Año del Bicentenario del Paso a la Inmortalidad del General Manuel Belgrano</text:p>
              <text:p text:style-name="MP5">General López 3055 – (S3000DCO) – Santa Fe – República Argentina</text:p>
            </table:table-cell>
            <table:table-cell table:style-name="Table1.A1" office:value-type="string">
              <text:p text:style-name="MP6"/>
              <text:p text:style-name="MP6"/>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7-02T14:15:03.713105197</dc:date>
    <meta:editing-duration>PT1M12S</meta:editing-duration>
    <meta:editing-cycles>3</meta:editing-cycles>
    <meta:document-statistic meta:table-count="1" meta:image-count="1" meta:object-count="0" meta:page-count="1" meta:paragraph-count="8" meta:word-count="229" meta:character-count="1451" meta:non-whitespace-character-count="1218"/>
  </office:meta>
</office:document-meta>
</file>